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1d7" officeooo:paragraph-rsid="000f71d7"/>
    </style:style>
    <style:style style:name="P2" style:family="paragraph" style:parent-style-name="Standard">
      <style:paragraph-properties fo:text-align="end" style:justify-single-word="false"/>
      <style:text-properties officeooo:rsid="000f71d7" officeooo:paragraph-rsid="000f71d7"/>
    </style:style>
    <style:style style:name="P3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officeooo:rsid="000f71d7" officeooo:paragraph-rsid="000f71d7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7" style:family="paragraph" style:parent-style-name="Standard">
      <style:paragraph-properties fo:text-align="center" style:justify-single-word="false"/>
      <style:text-properties officeooo:rsid="0010c562" officeooo:paragraph-rsid="0010c562"/>
    </style:style>
    <style:style style:name="P8" style:family="paragraph" style:parent-style-name="Standard">
      <style:paragraph-properties fo:text-align="justify" style:justify-single-word="false"/>
      <style:text-properties officeooo:paragraph-rsid="000f71d7"/>
    </style:style>
    <style:style style:name="P9" style:family="paragraph" style:parent-style-name="Standard">
      <style:paragraph-properties fo:text-align="justify" style:justify-single-word="false"/>
      <style:text-properties officeooo:rsid="00139ad0" officeooo:paragraph-rsid="00139ad0"/>
    </style:style>
    <style:style style:name="P10" style:family="paragraph" style:parent-style-name="Standard">
      <style:paragraph-properties fo:text-align="center" style:justify-single-word="false"/>
      <style:text-properties officeooo:paragraph-rsid="0010c562"/>
    </style:style>
    <style:style style:name="T1" style:family="text">
      <style:text-properties officeooo:rsid="0010c562"/>
    </style:style>
    <style:style style:name="T2" style:family="text">
      <style:text-properties officeooo:rsid="0011e481"/>
    </style:style>
    <style:style style:name="T3" style:family="text">
      <style:text-properties officeooo:rsid="00139ad0"/>
    </style:style>
    <style:style style:name="T4" style:family="text">
      <style:text-properties officeooo:rsid="000f71d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4025d"/>
    </style:style>
    <style:style style:name="T7" style:family="text">
      <style:text-properties officeooo:rsid="00142346"/>
    </style:style>
    <style:style style:name="T8" style:family="text">
      <style:text-properties officeooo:rsid="0014f2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oczów, <text:span text:style-name="T6">1</text:span><text:span text:style-name="T8">6</text:span><text:span text:style-name="T3">.</text:span><text:span text:style-name="T8">02</text:span> 202<text:span text:style-name="T8">3</text:span>r.</text:p>
      <text:p text:style-name="P1"/>
      <text:p text:style-name="P5">Informacja o wyborze oferty</text:p>
      <text:p text:style-name="P5"/>
      <text:p text:style-name="P1"/>
      <text:p text:style-name="P8"><text:span text:style-name="T4">Dyrektor Ośrodka Pomocy Społecznej w Skoczowie, informuje, iż w związku z ogłoszonym <text:s text:c="11"/>na stronie internetowej zapytaniem ofertowym nr PD.272.</text:span><text:span text:style-name="T7">830.2023 z dnia 07.02.2023r.</text:span><text:span text:style-name="T4"> </text:span><text:span text:style-name="T1">n</text:span><text:span text:style-name="T4">a świadczenie usługi polegającej na </text:span><text:span text:style-name="T3">prowadzeniu specjalistycznych usług opiekuńczych dla osób <text:s text:c="7"/>z zaburzeniami psychicznymi w miejscu zamieszkania </text:span><text:span text:style-name="T4"><text:s/>otrzymano jedną ofertę na realizację całości zamówienia.</text:span></text:p>
      <text:p text:style-name="P3"/>
      <text:p text:style-name="P3">Po dokonaniu oceny formalne<text:span text:style-name="T1">j</text:span> i merytorycznej ustalono, i<text:span text:style-name="T3">ż</text:span> oferta spełnia wymagania zawarte w zapytaniu ofertowym. Z uwagi na niezbędną konieczność ciągłości realizacji zadania wybrano ofertę firmy:</text:p>
      <text:p text:style-name="P9"><text:span text:style-name="T5">FUH „Pomocna dłoń” Katarzyna Poloczek 43-438 Brenna, ul. Hołcyna 187</text:span>.</text:p>
      <text:p text:style-name="P3"/>
      <text:p text:style-name="P3"/>
      <text:p text:style-name="P6"/>
      <text:p text:style-name="P6"/>
      <text:p text:style-name="P6"/>
      <text:p text:style-name="P6"/>
      <text:p text:style-name="P7"><text:tab/><text:tab/><text:tab/><text:tab/><text:tab/><text:tab/><text:tab/><text:tab/><text:tab/><text:span text:style-name="T7">ZA- CA</text:span><text:span text:style-name="T3"> </text:span>DYREKT<text:span text:style-name="T2">OR</text:span><text:span text:style-name="T7">A</text:span></text:p>
      <text:p text:style-name="P7"><text:tab/><text:tab/><text:tab/><text:tab/><text:tab/><text:tab/><text:tab/><text:tab/><text:tab/>Ośrodka Pomocy Społecznej</text:p>
      <text:p text:style-name="P7"/>
      <text:p text:style-name="P10"><text:span text:style-name="T1"><text:tab/><text:tab/><text:tab/><text:tab/><text:tab/><text:tab/><text:tab/><text:tab/> <text:s text:c="9"/></text:span><text:span text:style-name="T7">Bogusław Paruch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1T10:23:05.769000000</meta:creation-date>
    <dc:date>2023-02-17T07:39:41.650000000</dc:date>
    <meta:editing-duration>PT38M53S</meta:editing-duration>
    <meta:editing-cycles>6</meta:editing-cycles>
    <meta:generator>LibreOffice/6.4.0.3$Windows_X86_64 LibreOffice_project/b0a288ab3d2d4774cb44b62f04d5d28733ac6df8</meta:generator>
    <meta:print-date>2023-02-17T07:20:10.808000000</meta:print-date>
    <meta:document-statistic meta:table-count="0" meta:image-count="0" meta:object-count="0" meta:page-count="1" meta:paragraph-count="8" meta:word-count="97" meta:character-count="796" meta:non-whitespace-character-count="652"/>
  </office:meta>
</office:document-meta>
</file>